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6000002260F918A449BAF320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26000002260F918A449BAF320D.png" xlink:type="simple" xlink:show="embed" xlink:actuate="onLoad"/><svg:title>logo</svg:title><svg:desc>WebMobile:Bussola:GRAFICA:stemma_demo-01.jpg</svg:desc></draw:frame><text:bookmark-start text:name="_Toc472244495"/><text:span text:style-name="T1">Comune di Castel Frent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hiet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231865776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30982296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30982296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30982296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30982296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8" meta:non-whitespace-character-count="1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