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26000002260F918A449BAF320D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226000002260F918A449BAF320D.png" xlink:type="simple" xlink:show="embed" xlink:actuate="onLoad"/><svg:title>logo</svg:title><svg:desc>WebMobile:Bussola:GRAFICA:stemma_demo-01.jpg</svg:desc></draw:frame><text:bookmark-start text:name="_Toc472244495"/><text:span text:style-name="T1">Comune di Castel Frentan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Chieti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946318244" text:style-name="WWNum1">
        <text:list-item>
          <text:p text:style-name="P38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8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1946882719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1946882719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1946882719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1946882719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4" meta:character-count="2188" meta:non-whitespace-character-count="194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