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26000002260F918A449BAF320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56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875412991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56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20100000226000002260F918A449BAF320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